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Unicode MS" svg:font-family="'Arial Unicode MS'" style:font-family-generic="swiss" style:font-pitch="variable"/>
    <style:font-face style:name="Calibri Light" svg:font-family="'Calibri Light'" style:font-family-generic="swiss" style:font-pitch="variable"/>
    <style:font-face style:name="DFMingStd-W5" svg:font-family="DFMingStd-W5, 'Arial Unicode MS'"/>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style:line-height-at-least="0in" fo:text-align="center" style:justify-single-word="false" fo:orphans="2" fo:widows="2" style:text-autospace="none" style:vertical-align="bottom" style:snap-to-layout-gri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150%" fo:orphans="2" fo:widows="2" style:text-autospace="none" style:vertical-align="bottom" style:snap-to-layout-grid="false"/>
      <style:text-properties style:font-name="標楷體" style:font-name-asian="標楷體" style:font-name-complex="標楷體"/>
    </style:style>
    <style:style style:name="P3" style:family="paragraph" style:parent-style-name="Standard">
      <style:paragraph-properties fo:margin-left="0.6252in" fo:margin-right="0in" fo:line-height="150%" fo:orphans="2" fo:widows="2" fo:text-indent="0in" style:auto-text-indent="false" style:text-autospace="none" style:vertical-align="bottom" style:snap-to-layout-grid="false"/>
      <style:text-properties style:font-name="標楷體" style:font-name-asian="標楷體" style:font-name-complex="標楷體"/>
    </style:style>
    <style:style style:name="P4" style:family="paragraph" style:parent-style-name="Standard">
      <style:paragraph-properties fo:margin-top="0.0138in" fo:margin-bottom="0in" style:contextual-spacing="false" fo:line-height="150%" fo:orphans="2" fo:widows="2" style:text-autospace="none" style:vertical-align="bottom" style:snap-to-layout-grid="false"/>
      <style:text-properties style:font-name="標楷體" style:font-name-asian="標楷體" style:font-name-complex="標楷體"/>
    </style:style>
    <style:style style:name="P5" style:family="paragraph" style:parent-style-name="Standard" style:list-style-name="WW8Num6">
      <style:paragraph-properties fo:line-height="150%" fo:orphans="2" fo:widows="2" style:text-autospace="none" style:vertical-align="bottom" style:snap-to-layout-grid="false"/>
      <style:text-properties style:font-name="標楷體" style:font-name-asian="標楷體" style:font-name-complex="標楷體"/>
    </style:style>
    <style:style style:name="P6" style:family="paragraph" style:parent-style-name="Standard">
      <style:paragraph-properties fo:margin-left="0.6252in" fo:margin-right="0in" fo:line-height="150%" fo:text-align="justify" style:justify-single-word="false" fo:orphans="2" fo:widows="2" fo:text-indent="0in" style:auto-text-indent="false" style:text-autospace="none" style:vertical-align="bottom"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margin-left="2.6665in" fo:margin-right="0in" fo:margin-top="0.0138in" fo:margin-bottom="0in" style:contextual-spacing="false" fo:line-height="200%" fo:orphans="2" fo:widows="2" fo:text-indent="-2.3752in" style:auto-text-indent="false" style:text-autospace="none" style:vertical-align="bottom" style:snap-to-layout-grid="false"/>
      <style:text-properties style:font-name="標楷體" style:font-name-asian="標楷體" style:font-name-complex="標楷體"/>
    </style:style>
    <style:style style:name="P9" style:family="paragraph" style:parent-style-name="Standard">
      <style:paragraph-properties fo:margin-left="1.3752in" fo:margin-right="0in" fo:margin-top="0.0138in" fo:margin-bottom="0in" style:contextual-spacing="false" fo:line-height="200%" fo:orphans="2" fo:widows="2" fo:text-indent="0in" style:auto-text-indent="false" style:text-autospace="none" style:vertical-align="bottom" style:snap-to-layout-grid="false"/>
      <style:text-properties style:font-name="標楷體" style:font-name-asian="標楷體" style:font-name-complex="標楷體"/>
    </style:style>
    <style:style style:name="P10" style:family="paragraph" style:parent-style-name="Standard">
      <style:paragraph-properties fo:margin-left="2.6665in" fo:margin-right="0in" fo:margin-top="0.0138in" fo:margin-bottom="0in" style:contextual-spacing="false" fo:line-height="200%" fo:orphans="2" fo:widows="2" fo:text-indent="-1.2917in" style:auto-text-indent="false" style:text-autospace="none" style:vertical-align="bottom" style:snap-to-layout-grid="false"/>
      <style:text-properties style:font-name="標楷體" style:font-name-asian="標楷體" style:font-name-complex="標楷體"/>
    </style:style>
    <style:style style:name="P11" style:family="paragraph" style:parent-style-name="Standard">
      <style:paragraph-properties fo:line-height="150%" fo:orphans="2" fo:widows="2" style:text-autospace="none" style:vertical-align="bottom" style:snap-to-layout-grid="false"/>
    </style:style>
    <style:style style:name="P12" style:family="paragraph" style:parent-style-name="Standard">
      <style:paragraph-properties fo:margin-left="0.6665in" fo:margin-right="0in" fo:line-height="150%" fo:orphans="2" fo:widows="2" fo:text-indent="-0.6665in" style:auto-text-indent="false" style:text-autospace="none" style:vertical-align="bottom" style:snap-to-layout-grid="false"/>
    </style:style>
    <style:style style:name="P13" style:family="paragraph" style:parent-style-name="Standard">
      <style:paragraph-properties fo:line-height="150%" fo:text-align="justify" style:justify-single-word="false" fo:orphans="2" fo:widows="2" style:text-autospace="none" style:vertical-align="bottom" style:snap-to-layout-grid="false"/>
    </style:style>
    <style:style style:name="P14" style:family="paragraph" style:parent-style-name="Standard">
      <style:paragraph-properties fo:margin-left="0.6665in" fo:margin-right="0in" fo:line-height="150%" fo:text-align="justify" style:justify-single-word="false" fo:orphans="2" fo:widows="2" fo:text-indent="0in" style:auto-text-indent="false" style:text-autospace="none" style:vertical-align="bottom" style:snap-to-layout-grid="false"/>
    </style:style>
    <style:style style:name="P15" style:family="paragraph" style:parent-style-name="Standard">
      <style:paragraph-properties fo:margin-left="3.7484in" fo:margin-right="0in" fo:margin-top="0.0138in" fo:margin-bottom="0in" style:contextual-spacing="false" fo:line-height="200%" fo:orphans="2" fo:widows="2" fo:text-indent="-2.3744in" style:auto-text-indent="false" style:text-autospace="none" style:vertical-align="bottom" style:snap-to-layout-grid="false"/>
    </style:style>
    <style:style style:name="P16" style:family="paragraph" style:parent-style-name="Standard">
      <style:paragraph-properties fo:margin-left="3.7484in" fo:margin-right="0in" fo:margin-top="0.0138in" fo:margin-bottom="0in" style:contextual-spacing="false" fo:line-height="200%" fo:orphans="2" fo:widows="2" fo:text-indent="-2.3744in" style:auto-text-indent="false" style:text-autospace="none" style:vertical-align="bottom" style:snap-to-layout-grid="false">
        <style:tab-stops>
          <style:tab-stop style:position="3.75in"/>
        </style:tab-stops>
      </style:paragraph-properties>
    </style:style>
    <style:style style:name="P17" style:family="paragraph" style:parent-style-name="Text_20_body_20_indent">
      <style:paragraph-properties fo:margin-left="0.6654in" fo:margin-right="0in" fo:text-indent="0in" style:auto-text-indent="false" style:snap-to-layout-grid="false"/>
    </style:style>
    <style:style style:name="P18" style:family="paragraph" style:parent-style-name="Text_20_body_20_indent">
      <style:paragraph-properties fo:margin-left="1.1252in" fo:margin-right="0in" fo:text-indent="-0.5in" style:auto-text-indent="false" style:snap-to-layout-grid="false"/>
    </style:style>
    <style:style style:name="P19" style:family="paragraph" style:parent-style-name="Text_20_body_20_indent" style:list-style-name="WW8Num6">
      <style:paragraph-properties fo:margin-left="0.6654in" fo:margin-right="0in" fo:text-indent="-0.6665in" style:auto-text-indent="false" style:snap-to-layout-grid="false"/>
    </style:style>
    <style:style style:name="P20" style:family="paragraph" style:parent-style-name="Text_20_body_20_indent" style:list-style-name="WW8Num11">
      <style:paragraph-properties fo:text-align="justify" style:justify-single-word="false" style:snap-to-layout-grid="false"/>
    </style:style>
    <style:style style:name="P21" style:family="paragraph" style:parent-style-name="Text_20_body_20_indent">
      <style:paragraph-properties fo:margin-left="1.1665in" fo:margin-right="0in" fo:text-align="justify" style:justify-single-word="false" fo:text-indent="-0.5in" style:auto-text-indent="false" style:snap-to-layout-grid="false"/>
    </style:style>
    <style:style style:name="P22" style:family="paragraph" style:parent-style-name="Text_20_body_20_indent">
      <style:paragraph-properties fo:margin-left="1.1252in" fo:margin-right="0in" fo:text-align="justify" style:justify-single-word="false" fo:text-indent="-0.5in" style:auto-text-indent="false" style:snap-to-layout-grid="false"/>
    </style:style>
    <style:style style:name="P23" style:family="paragraph" style:parent-style-name="Text_20_body_20_indent">
      <style:paragraph-properties fo:margin-left="0.6654in" fo:margin-right="0in" fo:text-align="justify" style:justify-single-word="false" fo:text-indent="0in" style:auto-text-indent="false" style:snap-to-layout-grid="false"/>
    </style:style>
    <style:style style:name="P24" style:family="paragraph" style:parent-style-name="Text_20_body_20_indent">
      <style:paragraph-properties fo:margin-left="0.6654in" fo:margin-right="0in" fo:text-indent="0in" style:auto-text-indent="false" style:snap-to-layout-grid="false"/>
      <style:text-properties style:font-name-complex="標楷體"/>
    </style:style>
    <style:style style:name="P25" style:family="paragraph" style:parent-style-name="Text_20_body_20_indent">
      <style:paragraph-properties fo:margin-left="1.1252in" fo:margin-right="0in" fo:text-align="justify" style:justify-single-word="false" fo:text-indent="-0.5in" style:auto-text-indent="false" style:snap-to-layout-grid="false"/>
      <style:text-properties style:font-name-complex="標楷體"/>
    </style:style>
    <style:style style:name="P26" style:family="paragraph" style:parent-style-name="Text_20_body_20_indent">
      <style:paragraph-properties fo:margin-left="0.6654in" fo:margin-right="0in" fo:text-align="justify" style:justify-single-word="false" fo:text-indent="0in" style:auto-text-indent="false" style:snap-to-layout-grid="false"/>
      <style:text-properties style:font-name-complex="標楷體" style:font-size-complex="12pt"/>
    </style:style>
    <style:style style:name="P27" style:family="paragraph" style:parent-style-name="日期">
      <style:paragraph-properties fo:margin-top="0.0138in" fo:margin-bottom="0in" style:contextual-spacing="false" fo:line-height="150%" fo:text-align="justify" fo:text-align-last="justify" style:justify-single-word="false" style:snap-to-layout-grid="false"/>
      <style:text-properties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complex="標楷體"/>
    </style:style>
    <style:style style:name="T7" style:family="text">
      <style:text-properties style:font-name-complex="標楷體"/>
    </style:style>
    <style:style style:name="T8" style:family="text">
      <style:text-properties style:font-name-complex="標楷體" style:font-size-complex="12pt"/>
    </style:style>
    <style:style style:name="T9" style:family="text">
      <style:text-properties style:font-name-complex="標楷體" style:font-size-complex="12pt"/>
    </style:style>
    <style:style style:name="T10" style:family="text">
      <style:text-properties style:text-underline-style="solid" style:text-underline-width="auto" style:text-underline-color="font-color" style:font-name-complex="標楷體"/>
    </style:style>
    <style:style style:name="T11" style:family="text">
      <style:text-properties style:font-size-complex="12pt"/>
    </style:style>
    <style:style style:name="T12" style:family="text">
      <style:text-properties fo:color="#000000" loext:opacity="100%" style:font-name-complex="標楷體" style:font-size-complex="12pt"/>
    </style:style>
    <style:style style:name="T13" style:family="text">
      <style:text-properties fo:color="#000000" loext:opacity="100%" style:font-name-complex="標楷體"/>
    </style:style>
    <style:style style:name="T14" style:family="text">
      <style:text-properties fo:color="#000000" loext:opacity="100%" fo:language="zh" fo:country="TW" style:font-name-complex="標楷體" style:font-size-complex="12pt"/>
    </style:style>
    <style:style style:name="T15" style:family="text">
      <style:text-properties fo:language="zh" fo:country="TW" style:font-name-complex="標楷體" style:font-size-complex="12pt"/>
    </style:style>
    <style:style style:name="T16" style:family="text">
      <style:text-properties style:font-name-complex="DFMingStd-W5" style:font-size-complex="12pt"/>
    </style:style>
    <style:style style:name="T1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臺灣藝術大學藝文中心</text:p>
      <text:p text:style-name="P1">場地租（借）使用契約書</text:p>
      <text:p text:style-name="P1"/>
      <text:p text:style-name="P11"><text:span text:style-name="T3">立行政契約書人國立臺灣藝術大學藝文中心(以下簡稱甲方)茲同意</text:span><text:span text:style-name="T5"> <text:s text:c="22"/></text:span><text:span text:style-name="T3">(以下簡稱乙方)乙方使用甲方臺藝表演廳場地設備，雙方同意訂定本場地使用契約書，條款如下：</text:span></text:p>
      <text:p text:style-name="P2">第一條　使用目的</text:p>
      <text:p text:style-name="P17"><text:span text:style-name="T6">本契約為甲方與乙方因特約節目「</text:span><text:span text:style-name="T10">　　　　　　　　　　　</text:span><text:span text:style-name="T6">」(以下簡稱本節目)之演出而訂定，節目內容詳演出企劃書</text:span><text:span text:style-name="T8">。</text:span></text:p>
      <text:p text:style-name="P2">第二條　使用期間</text:p>
      <text:p text:style-name="P17"><text:span text:style-name="T6">乙方使用檔期自</text:span><text:span text:style-name="T10"> <text:s text:c="2"/></text:span><text:span text:style-name="T6">年</text:span><text:span text:style-name="T10"> <text:s/></text:span><text:span text:style-name="T6">月</text:span><text:span text:style-name="T10"> <text:s/></text:span><text:span text:style-name="T6">日（星期</text:span><text:span text:style-name="T10"> <text:s/></text:span><text:span text:style-name="T6">）至</text:span><text:span text:style-name="T10"> <text:s text:c="2"/></text:span><text:span text:style-name="T6">年</text:span><text:span text:style-name="T10"> <text:s/></text:span><text:span text:style-name="T6">月</text:span><text:span text:style-name="T10"> <text:s/></text:span><text:span text:style-name="T6">日（星期</text:span><text:span text:style-name="T10"> <text:s/></text:span><text:span text:style-name="T6">），共</text:span><text:span text:style-name="T10"> <text:s/></text:span><text:span text:style-name="T6">日止</text:span><text:span text:style-name="T8">。</text:span></text:p>
      <text:list xml:id="list4151650471" text:style-name="WW8Num6">
        <text:list-item>
          <text:p text:style-name="P5">使用場地及設備</text:p>
        </text:list-item>
        <text:list-item>
          <text:p text:style-name="P19"><text:bookmark-start text:name="_Hlk107473471"/><text:span text:style-name="T6">乙方使用甲方所提供之演出場地及設備（包</text:span><text:span text:style-name="T14">含基本水、電使用），其場地與各相關設備收費依「國立臺灣藝術大學藝文中心臺藝表演廳使用管理要點」之規定辦理，並遵守該要點與</text:span><text:span text:style-name="T12">「臺藝表演廳使用規則」之</text:span><text:span text:style-name="T14">規定內容</text:span><text:span text:style-name="T12">。</text:span><text:bookmark-end text:name="_Hlk107473471"/></text:p>
        </text:list-item>
      </text:list>
      <text:p text:style-name="P2">第四條　設備與技術需求</text:p>
      <text:list xml:id="list3477775492" text:style-name="WW8Num11">
        <text:list-item>
          <text:p text:style-name="P20"><text:span text:style-name="T15">除甲方既有工作人員及設備外，乙方應依實際需要自行負責提供節目所需前、後台工作人員及設備，</text:span><text:span text:style-name="T6">並至遲於使用場地前七日與甲方召開「前後台技術協調會」，洽談前台及後台工作配合事宜，並遵守協調結果。</text:span></text:p>
        </text:list-item>
        <text:list-item>
          <text:p text:style-name="P20"><text:span text:style-name="T6">如因可歸責乙方事由而未能確實執行本條各款之各項動作而導致本節目執行之瑕疵或受觀眾抱怨，概與甲方無涉。</text:span></text:p>
        </text:list-item>
        <text:list-item>
          <text:p text:style-name="P20"><text:span text:style-name="T6">租借使用本場地之鋼琴時，若有調音需求，需由本場地指定之通過原廠認證調音師負責調音，如由非本場地指定之調音師調音若造成損傷，乙方需負責維修或賠償所有費用，若導致無法演出或其他問題，由乙方自行負責，</text:span><text:span text:style-name="T6">已繳費用不予退還</text:span><text:span text:style-name="T6">，</text:span><text:span text:style-name="T6">但保證金</text:span><text:span text:style-name="T6">在扣除應賠償費用後，餘額</text:span><text:span text:style-name="T6">無息退還</text:span><text:span text:style-name="T6">，乙方不得有異議。</text:span></text:p>
        </text:list-item>
      </text:list>
      <text:p text:style-name="P2">第五條　場地使用費</text:p>
      <text:p text:style-name="P21"><text:span text:style-name="T6">（一）乙方應於簽約後</text:span><text:span text:style-name="T8">十四日內</text:span><text:span text:style-name="T6">支付場地使用保證金新臺幣</text:span><text:span text:style-name="T10">2</text:span><text:span text:style-name="T6">萬元整。本項保證金於乙方場地使用完畢，經甲方確認無場地及設備毀損情事後，乙方繳回保證金收據正本辦理保證金無息退還，甲方因行政作業流程所需於十五日內（不含例、假日、國定假日）退還之。</text:span></text:p>
      <text:p text:style-name="P22"><text:span text:style-name="T6">（二）本契約之各項使用費總額為新臺幣</text:span><text:span text:style-name="T10"> <text:s text:c="2"/></text:span><text:span text:style-name="T6">萬</text:span><text:span text:style-name="T10"> <text:s text:c="2"/></text:span><text:span text:style-name="T6">仟</text:span><text:span text:style-name="T10"> <text:s text:c="2"/></text:span><text:span text:style-name="T6">佰</text:span><text:span text:style-name="T10"> <text:s text:c="2"/></text:span><text:span text:style-name="T6">拾</text:span><text:span text:style-name="T10"> <text:s text:c="2"/></text:span><text:span text:style-name="T6">元整，乙方應於</text:span><text:span text:style-name="T10"> <text:s text:c="2"/></text:span><text:span text:style-name="T6">年</text:span><text:span text:style-name="T10"> <text:s/></text:span><text:span text:style-name="T6">月</text:span><text:span text:style-name="T10"> <text:s/></text:span><text:span text:style-name="T6">日（星期</text:span><text:span text:style-name="T10"> <text:s/></text:span><text:span text:style-name="T6">）前全額繳清，或於</text:span><text:span text:style-name="T10"> <text:s text:c="2"/></text:span><text:span text:style-name="T6">年</text:span><text:span text:style-name="T10"> <text:s/></text:span><text:span text:style-name="T6">月</text:span><text:span text:style-name="T10"> <text:s/></text:span><text:span text:style-name="T6">日（星期</text:span><text:span text:style-name="T10"> <text:s/></text:span><text:span text:style-name="T6">）前支付百分之三十，計新臺幣</text:span><text:span text:style-name="T10"> <text:s text:c="15"/></text:span><text:span text:style-name="T6">元整，使用場地前三十日應支付尾款，計新臺幣</text:span><text:span text:style-name="T10"> <text:s text:c="17"/></text:span><text:span text:style-name="T6">元整；若於活動前五日未繳清尾款者，</text:span><text:bookmark-start text:name="_Hlk82435289"/><text:span text:style-name="T6">甲方可停止乙方場地使用資格，乙方不得有異議，</text:span><text:span text:style-name="T6">已繳費用</text:span><text:span text:style-name="T6">須扣除百分之二十之行政作業費連同已繳場地使用</text:span><text:span text:style-name="T6">保證金無息退還</text:span><text:span text:style-name="T6">。</text:span><text:bookmark-end text:name="_Hlk82435289"/></text:p>
      <text:p text:style-name="P22"><text:soft-page-break/><text:span text:style-name="T6">（三）</text:span><text:span text:style-name="T6">如遇場</text:span><text:span text:style-name="T6">次</text:span><text:span text:style-name="T6">及設備使用內容變更，申請人應於使用前</text:span><text:span text:style-name="T6">三十日</text:span><text:span text:style-name="T6">向</text:span><text:span text:style-name="T6">甲方</text:span><text:span text:style-name="T6">提出申請</text:span><text:span text:style-name="T6">，如有超出</text:span><text:span text:style-name="T6">並補繳超出之費用。</text:span><text:span text:style-name="T6">未於規定期限內提出申請，甲方得不予受理，乙方不得異議。</text:span></text:p>
      <text:p text:style-name="P22"><text:span text:style-name="T6">（四）活動進行時乙方如有</text:span><text:span text:style-name="T8">增減、逾時及變更場地或設備之租用，依實際使用情形重新計算費用；其須補繳者，應於演出後十五日內</text:span><text:span text:style-name="T13">（不含例、假日、國定假日）</text:span><text:span text:style-name="T8">補繳，逾期繳納者，每逾二日加收應補繳費用百分之一之滯納金；超過三十日仍未繳納者，則依臺灣銀行一年期定期儲金固定利率，按日加計利息。</text:span></text:p>
      <text:p text:style-name="P22"><text:span text:style-name="T8">（五）</text:span><text:span text:style-name="T6">本校無法提供免費之停車位，如需停車請依本校收費標準繳納停車費。</text:span></text:p>
      <text:p text:style-name="P25">（六）因本校停車位有限，為避免車輛進場與離場時造成壅塞，請於活動前與活動結束前派員（至少二員）至大門處協助進場與離場引導。</text:p>
      <text:p text:style-name="P2">第六條　票券銷售</text:p>
      <text:p text:style-name="P24">乙方如需售票應為本節目印製演出活動票券或以電子方式呈現，票價由乙方自定。</text:p>
      <text:p text:style-name="P11"><text:span text:style-name="T3">第七條　宣傳授權</text:span></text:p>
      <text:p text:style-name="P12"><text:span text:style-name="T3"><text:s text:c="8"/>乙方活動宣傳與場地環境宣導（含交通路線）等，均由乙方自行負責，甲方僅提供場地租借使用。</text:span></text:p>
      <text:p text:style-name="P11"><text:span text:style-name="T3">第八條 <text:s/>取消演出</text:span></text:p>
      <text:p text:style-name="P22"><text:span text:style-name="T6">（一）</text:span><text:span text:style-name="T6">如遇不可抗力或不可歸責於雙方當事人之事由</text:span><text:span text:style-name="T6">（</text:span><text:span text:style-name="T6">如天災、戰爭、</text:span><text:span text:style-name="T6">疫情、</text:span><text:span text:style-name="T6">國喪、群眾運動、法令禁止或限制、主要藝術家死亡、重病或場地設備故障</text:span><text:span text:style-name="T6">等）</text:span><text:span text:style-name="T6">，</text:span><text:span text:style-name="T6">凡經政府公告停班停課時需停止活動，</text:span><text:span text:style-name="T6">因而導致節目之全部無法如期演出，乙方得與甲方重議檔期；如因此導致解約，相關已繳費用退還</text:span><text:span text:style-name="T6">但須扣除百分之二十之行政作業必要費用，另已繳場地使用</text:span><text:span text:style-name="T6">保證金無息退還。</text:span></text:p>
      <text:p text:style-name="P22"><text:span text:style-name="T6">（二）</text:span><text:span text:style-name="T6">除前項原因外，乙方如</text:span><text:span text:style-name="T6">於三十日前</text:span><text:span text:style-name="T6">取消演出，已繳費用</text:span><text:span text:style-name="T6">退還但須扣除百分之二十之行政作業必要費用，另已繳場地使用</text:span><text:span text:style-name="T6">保證金無息退還</text:span><text:span text:style-name="T6">；若於三十日內取消演出，</text:span><text:span text:style-name="T6">已繳費用不予退還</text:span><text:span text:style-name="T6">，</text:span><text:span text:style-name="T6">但保證金無息退還。</text:span></text:p>
      <text:p text:style-name="P22"><text:span text:style-name="T6">（三）</text:span><text:span text:style-name="T8">本場館依政府相關規定得終止活動，如變更各項執行措施</text:span><text:span text:style-name="T6">，</text:span><text:span text:style-name="T8">本場館有權終止活動，申請</text:span><text:span text:style-name="T16">單位</text:span><text:span text:style-name="T8">不得異議，所繳費用與</text:span><text:span text:style-name="T6">場地使用</text:span><text:span text:style-name="T6">保證金無息退還</text:span><text:span text:style-name="T8">。</text:span></text:p>
      <text:p text:style-name="P11"><text:span text:style-name="T3">第九條　變更節目內容及演出限制</text:span></text:p>
      <text:p text:style-name="P22"><text:span text:style-name="T8">（一）</text:span><text:span text:style-name="T8">乙方如欲變更原申請企劃內容（主要演出者、演目形式及演出內容等），應於申請使用日前</text:span><text:span text:style-name="T8">二</text:span><text:span text:style-name="T8">個月提出書面申請並通過審查</text:span><text:span text:style-name="T6">，如因變更而導致無法及時演出，由乙方負完全之責任。有關節目變更或取消後之票務事宜應由乙方負責。</text:span></text:p>
      <text:p text:style-name="P22"><text:span text:style-name="T6">（二）</text:span><text:span text:style-name="T6">變更原申請企劃內容經審查會議通過變更者，乙方應於接獲通知七日內辦理異動手續；審查未通過者，乙方不得變更原申請企劃內容。</text:span></text:p>
      <text:p text:style-name="P11"><text:span text:style-name="T3">第十條　合法授權</text:span></text:p>
      <text:p text:style-name="P26">乙方應自行取得演出內容之相關合法授權，若有侵害他人著作權之情形，由乙方負法律上一切責任，概與甲方無涉。</text:p>
      <text:p text:style-name="P11"><text:soft-page-break/><text:span text:style-name="T3">第十一條　損害賠償</text:span></text:p>
      <text:p text:style-name="P22"><text:span text:style-name="T6">（一）除因可歸責於甲方之事由，導致乙方演出者傷亡外，所導致乙方演出者不可避免之傷亡外，甲方不負任何賠償責任。</text:span></text:p>
      <text:p text:style-name="P22"><text:span text:style-name="T6">（二）乙方對於使用之場地應以合理方式妥慎使用並保持清潔，將一切器材、用具、裝置、機器、與其他設備於使用期間屆滿時回復原狀；如有可歸責乙方事由致任何損毀或故障，甲方得視損壞情形要求乙方負賠償責任（賠償費用由雙方商定，協商未果應進行調解），並得自保證金中扣扺，如有不足並予追繳。</text:span></text:p>
      <text:p text:style-name="P11"><text:span text:style-name="T3">第十二條　物品清運</text:span></text:p>
      <text:p text:style-name="P23"><text:span text:style-name="T6">使用期間屆滿或終止時，乙方應完成所屬物品之清運，並完成前臺各區、舞台區（含側台）、觀眾席區、貴賓室、化妝室、休息室、排練室等基本清潔，若有留置物，</text:span><text:span text:style-name="T13">經檢查發現並通知清理，於拆台當日結束前未取回或清理</text:span><text:span text:style-name="T6">，視同廢棄物，甲方得全權處理，以避免影響下一檔活動；若衍生費用由保證金中扣抵（實報實銷），如有不足並予追繳，前述費用甲方應提供相關單據，但甲方如有損失，由乙方負責賠償（甲方提供相關單據）。</text:span></text:p>
      <text:p text:style-name="P11"><text:span text:style-name="T3">第十三條　違反本契約及使用規定</text:span></text:p>
      <text:p text:style-name="P18"><text:span text:style-name="T6">（一）甲方依權責訂定之「</text:span><text:span text:style-name="T6">國立台灣藝術大學藝文中心</text:span><text:span text:style-name="T6">臺藝表演廳</text:span><text:span text:style-name="T6">使用管理要點</text:span><text:span text:style-name="T6">」為本契約之一部份，乙方應詳讀並完全明瞭其內容</text:span><text:span text:style-name="T13">並遵守其相關規定</text:span><text:span text:style-name="T6">。如有違反本契約以及管理規定之任一條規定者，甲方得視情節輕重停止乙方之使用資格，惟違反情事解除時資格亦同時恢復。</text:span></text:p>
      <text:p text:style-name="P22"><text:span text:style-name="T6">（二）前項相關規定於簽訂契約書後有修正者，雙方同意適用最新修正之規定。</text:span></text:p>
      <text:p text:style-name="P22"><text:span text:style-name="T6">（三）</text:span><text:span text:style-name="T13">乙方提交甲方之「臺藝表演廳場地使用時段暨設備申請表」、「國立臺灣藝術大學臺藝表演廳使用規則」，亦視為本契約之一部份</text:span><text:span text:style-name="T6">。</text:span></text:p>
      <text:p text:style-name="P13"><text:span text:style-name="T3">第十四條　管轄法院</text:span></text:p>
      <text:p text:style-name="P23"><text:span text:style-name="T6">本契約雙方應依誠信原則確實履行，如有涉訟，以臺灣新北地方法院為管轄法院。如因乙方違約涉訟時，甲方所支付之訴訟費及律師費概由乙方負擔，反之亦同。</text:span></text:p>
      <text:p text:style-name="P13"><text:span text:style-name="T3">第十五條　契約之適用與準用</text:span></text:p>
      <text:p text:style-name="P23"><text:span text:style-name="T6">本契約如有未盡事宜，適用民法暨行政程序法等有關法令規定。契約內容如生疑義，由雙方依公平合理原則解釋之。</text:span></text:p>
      <text:p text:style-name="P13"><text:span text:style-name="T3">第十六條　契約履行之爭議</text:span></text:p>
      <text:p text:style-name="P14"><text:span text:style-name="T3">雙方依本契約所負擔之義務不履行時，應經雙方協調，協調未果，應先經調解程序處理，調解不成需提訴訟時，以臺灣新北地方法院為第一審管轄法院。</text:span></text:p>
      <text:p text:style-name="P13"><text:span text:style-name="T3">第十七條　契約之修正</text:span></text:p>
      <text:p text:style-name="P6">本契約得經雙方同意後，以書面修正或補充之。</text:p>
      <text:p text:style-name="P11"><text:span text:style-name="T3">第十八條　契約之生效</text:span></text:p>
      <text:p text:style-name="P3">本契約一式三份，甲方留存二份，乙方留存一份，均於雙方完成簽署日生效。</text:p>
      <text:p text:style-name="P4"/>
      <text:p text:style-name="P15"><text:soft-page-break/><text:span text:style-name="T3">立使用契約書人</text:span></text:p>
      <text:p text:style-name="P15"><text:span text:style-name="T3">甲 <text:s text:c="5"/>方：國立臺灣藝術大學 </text:span></text:p>
      <text:p text:style-name="P16"><text:span text:style-name="T3">代　表　人：鐘世凱</text:span></text:p>
      <text:p text:style-name="P16"><text:span text:style-name="T3">地　　　址：新北市板橋區大觀路一段59號</text:span></text:p>
      <text:p text:style-name="P16"><text:span text:style-name="T3">電 <text:s text:c="5"/>話：</text:span><text:span text:style-name="T3">（02）</text:span><text:span text:style-name="T3">22722181</text:span></text:p>
      <text:p text:style-name="P8"/>
      <text:p text:style-name="P9">乙 <text:s text:c="3"/>方：</text:p>
      <text:p text:style-name="P10">負 責 人：</text:p>
      <text:p text:style-name="P10">身分證字號：</text:p>
      <text:p text:style-name="P10">統一編號：</text:p>
      <text:p text:style-name="P10">地 <text:s text:c="3"/>址：</text:p>
      <text:p text:style-name="P10">電 <text:s text:c="3"/>話：</text:p>
      <text:p text:style-name="P7"/>
      <text:p text:style-name="P27">中 <text:s/>華 <text:s/>民　國 <text:s text:c="6"/>年 <text:s text:c="3"/>　　 <text:s text:c="3"/>月 <text:s text:c="3"/>　 <text:s text:c="6"/>日</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Unicode MS" svg:font-family="'Arial Unicode MS'" style:font-family-generic="swiss" style:font-pitch="variable"/>
    <style:font-face style:name="Calibri Light" svg:font-family="'Calibri Light'" style:font-family-generic="swiss" style:font-pitch="variable"/>
    <style:font-face style:name="DFMingStd-W5" svg:font-family="DFMingStd-W5, 'Arial Unicode MS'"/>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Text_20_body_20_indent" style:display-name="Text body indent" style:family="paragraph" style:parent-style-name="Standard" style:class="text">
      <style:paragraph-properties fo:margin-left="0.6252in" fo:margin-right="0in" fo:line-height="150%" fo:orphans="2" fo:widows="2" fo:text-indent="0in" style:auto-text-indent="false" style:text-autospace="none" style:vertical-align="bottom"/>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style>
    <style:style style:name="xl39" style:family="paragraph" style:parent-style-name="Standard">
      <style:paragraph-properties fo:margin-top="0.0693in" fo:margin-bottom="0.0693in" style:contextual-spacing="false" fo:text-align="center" style:justify-single-word="false" fo:orphans="2" fo:widows="2" fo:padding="0in" fo:border-left="0.51pt solid #000000" fo:border-right="none" fo:border-top="none" fo:border-bottom="0.51pt solid #000000" style:shadow="none" style:vertical-align="middle"/>
      <style:text-properties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anguage="en" fo:country="US" fo:font-style="normal" style:text-underline-style="none" fo:font-weight="normal" style:font-size-asian="12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細明體" fo:font-family="細明體, MingLiU" style:font-family-generic="modern" style:font-name-asian="細明體" style:font-family-asian="細明體, MingLiU" style:font-family-generic-asian="modern"/>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細明體" fo:font-family="細明體, MingLiU" style:font-family-generic="modern" fo:font-size="12pt" style:font-name-asian="細明體" style:font-family-asian="細明體, MingLiU" style:font-family-generic-asian="modern" style:font-size-asian="12pt"/>
    </style:style>
    <style:style style:name="註解主旨_20_字元" style:display-name="註解主旨 字元" style:family="text">
      <style:text-properties style:font-name="細明體" fo:font-family="細明體, MingLiU" style:font-family-generic="modern" fo:font-size="12pt" fo:font-weight="bold" style:font-name-asian="細明體" style:font-family-asian="細明體, MingLiU" style:font-family-generic-asian="modern" style:font-size-asian="12pt"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1z1" loext:num-list-format="第%2%條" style:num-prefix="第" style:num-suffix="條" style:num-format="一, 二, 三, ..." text:start-value="10" text:display-levels="2">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0.7189in" fo:text-indent="-0.5937in" fo:margin-left="0.718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1.0417in" fo:text-indent="-0.3335in" fo:margin-left="1.0417in"/>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1.3752in" fo:text-indent="-0.3335in" fo:margin-left="1.3752in"/>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2.0417in" fo:text-indent="-0.3335in" fo:margin-left="2.0417in"/>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2.3752in" fo:text-indent="-0.3335in" fo:margin-left="2.3752in"/>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3.0417in" fo:text-indent="-0.3335in" fo:margin-left="3.0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第%1%條"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1.3437in" fo:text-indent="-0.5937in" fo:margin-left="1.3437in"/>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5in" fo:margin-left="1.1252in"/>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3335in" fo:margin-left="1.2917in"/>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3335in" fo:margin-left="1.6252in"/>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3335in" fo:margin-left="1.9583in"/>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3335in" fo:margin-left="2.2917in"/>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335in" fo:margin-left="2.6252in"/>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3335in" fo:margin-left="2.9583in"/>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3335in" fo:margin-left="3.2917in"/>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335in" fo:margin-left="3.6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5in" fo:margin-left="1.1252in"/>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3335in" fo:margin-left="1.2917in"/>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335in" fo:margin-left="1.6252in"/>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3335in" fo:margin-left="1.9583in"/>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3335in" fo:margin-left="2.2917in"/>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335in" fo:margin-left="2.6252in"/>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3335in" fo:margin-left="2.9583in"/>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3335in" fo:margin-left="3.2917in"/>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335in" fo:margin-left="3.6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1654in" fo:text-indent="-0.5in" fo:margin-left="1.1654in"/>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1.6654in" fo:text-indent="-0.3335in" fo:margin-left="1.6654in"/>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1.9984in" fo:text-indent="-0.3335in" fo:margin-left="1.9984in"/>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2.6654in" fo:text-indent="-0.3335in" fo:margin-left="2.6654in"/>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2.9984in" fo:text-indent="-0.3335in" fo:margin-left="2.9984in"/>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3.3319in" fo:text-indent="-0.3335in" fo:margin-left="3.3319in"/>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3.6654in" fo:text-indent="-0.3335in" fo:margin-left="3.665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5909in" fo:margin-bottom="0.689in" fo:margin-left="0.5909in" fo:margin-right="0.5909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臺北市立社會教育館城市舞台使用行政契約書</dc:title>
    <dc:subject/>
    <meta:keyword/>
    <dc:description/>
    <meta:initial-creator>user</meta:initial-creator>
    <meta:creation-date>2009-04-29T06:37:00</meta:creation-date>
    <dc:creator>蔣旺達</dc:creator>
    <dc:date>2023-09-18T03:03:00</dc:date>
    <meta:print-date>2017-02-17T12:15:00</meta:print-date>
    <meta:editing-cycles>150</meta:editing-cycles>
    <meta:editing-duration>PT7H12M</meta:editing-duration>
    <meta:document-statistic meta:table-count="0" meta:image-count="0" meta:object-count="0" meta:page-count="4" meta:paragraph-count="65" meta:word-count="2840" meta:character-count="3062" meta:non-whitespace-character-count="2849"/>
    <meta:generator>LibreOffice/7.2.1.2$Linux_X86_64 LibreOffice_project/87b77fad49947c1441b67c559c339af8f3517e22</meta:generator>
  </office:meta>
</office:document-meta>
</file>