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 style:list-style-name="WW8Num1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6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113cm" fo:margin-right="0cm" fo:text-align="justify" style:justify-single-word="false" fo:text-indent="-1.055cm" style:auto-text-indent="false"/>
    </style:style>
    <style:style style:name="P23" style:family="paragraph" style:parent-style-name="Standard" style:list-style-name="WW8Num5">
      <style:paragraph-properties fo:margin-left="1.48cm" fo:margin-right="0cm" fo:margin-top="0.318cm" fo:margin-bottom="0cm" loext:contextual-spacing="false" fo:text-align="justify" style:justify-single-word="false" fo:text-indent="-0.21cm" style:auto-text-indent="false"/>
    </style:style>
    <style:style style:name="P24" style:family="paragraph" style:parent-style-name="Standard">
      <style:paragraph-properties fo:margin-left="1.52cm" fo:margin-right="0cm" fo:margin-top="0.318cm" fo:margin-bottom="0cm" loext:contextual-spacing="false" fo:text-align="justify" style:justify-single-word="false" fo:text-indent="-0.353cm" style:auto-text-indent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70c0" style:font-name="標楷體" style:font-name-asian="標楷體" style:font-name-complex="標楷體"/>
    </style:style>
    <style:style style:name="T17" style:family="text">
      <style:text-properties fo:color="#0070c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-2.328cm" svg:y="-1.905cm" svg:width="1.693cm" svg:height="0.954cm" draw:z-index="3"><draw:text-box><text:p text:style-name="P1">裝訂線</text:p></draw:text-box></draw:frame><draw:line text:anchor-type="char" draw:z-index="2" draw:style-name="gr1" draw:text-style-name="P25" svg:x1="0.233cm" svg:y1="-2.117cm" svg:x2="-2.942cm" svg:y2="1.058cm"><text:p/></draw:line><text:span text:style-name="T2">編號：_______________（本中心填寫）</text:span></text:p>
      <text:p text:style-name="P12">國立臺灣藝術大學藝文中心</text:p>
      <text:p text:style-name="P11"><text:span text:style-name="T9">臺藝表演廳檔期審查申請書</text:span></text:p>
      <text:p text:style-name="P2">（封面）</text:p>
      <text:list xml:id="list3801025161" text:style-name="WW8Num1">
        <text:list-item>
          <text:p text:style-name="P16"><text:span text:style-name="T11">演出計畫 <text:s/></text:span></text:p>
        </text:list-item>
      </text:list>
      <text:p text:style-name="P7"><text:span text:style-name="T7">（一）節目名稱：_____________________________________________________</text:span></text:p>
      <text:p text:style-name="P7"><text:span text:style-name="T7">（二）演出型式說明：國內□ 國外□ <text:s/>__________________________________</text:span></text:p>
      <text:p text:style-name="P7"><text:span text:style-name="T7">（三）演出團體、演出人員及演出總人數</text:span><text:span text:style-name="T2">（請註明演奏樂器、演出角色或職務）</text:span></text:p>
      <text:p text:style-name="P7"><text:span text:style-name="T7"><text:s text:c="6"/>_______________________________________________________________</text:span></text:p>
      <text:p text:style-name="P3"><text:s text:c="6"/>_______________________________________________________________</text:p>
      <text:p text:style-name="P14"><text:span text:style-name="T7">（四）製作群及其他工作人員</text:span><text:span text:style-name="T2">（如：藝術總監、導演、編舞者、作曲者、設計群等）</text:span></text:p>
      <text:p text:style-name="P3"><text:s text:c="6"/>_______________________________________________________________</text:p>
      <text:p text:style-name="P7"><text:span text:style-name="T7"><text:s text:c="6"/>_______________________________________________________________</text:span></text:p>
      <text:p text:style-name="P13">（五）演出內容：</text:p>
      <text:p text:style-name="P3"><text:s text:c="6"/>_______________________________________________________________</text:p>
      <text:p text:style-name="P19">_______________________________________________________________</text:p>
      <text:p text:style-name="P3"><text:s text:c="6"/>_______________________________________________________________</text:p>
      <text:p text:style-name="P18"><text:span text:style-name="T7">_______________________________________________________________</text:span></text:p>
      <text:p text:style-name="P3"><text:s text:c="6"/>_______________________________________________________________</text:p>
      <text:p text:style-name="P18"><text:span text:style-name="T2">註1</text:span><text:span text:style-name="T2">.</text:span><text:span text:style-name="T2">如有多場演出且演出內容不同者，請明列清楚；如演出者不同，請另填寫申請書。</text:span></text:p>
      <text:p text:style-name="P18"><text:span text:style-name="T2">註2</text:span><text:span text:style-name="T2">.</text:span><text:span text:style-name="T2">申請單位應依法取得各演出作品之演出使用權，以避免引發任何著作權糾紛。</text:span></text:p>
      <text:p text:style-name="P14"><text:span text:style-name="T7">（六）是否曾（來臺）演出 □否 □是</text:span><text:span text:style-name="T16"> </text:span><text:span text:style-name="T17">)</text:span></text:p>
      <text:p text:style-name="P18"><text:span text:style-name="T7">最近一次演出日期：________________　　場　　數：______________</text:span></text:p>
      <text:p text:style-name="P18"><text:span text:style-name="T7">演出場地：________________________　　平均票房：______________</text:span></text:p>
      <text:p text:style-name="P17"><text:span text:style-name="T7">節目名稱或內容：______________________________________________</text:span></text:p>
      <text:p text:style-name="P14"><text:span text:style-name="T7">（七）其他說明</text:span></text:p>
      <text:p text:style-name="P3"><text:s text:c="6"/>_______________________________________________________________</text:p>
      <text:p text:style-name="P7"><text:span text:style-name="T7"><text:s text:c="6"/>_______________________________________________________________</text:span></text:p>
      <text:list xml:id="list1784996582" text:style-name="WW8Num2">
        <text:list-item>
          <text:p text:style-name="P8"><text:span text:style-name="T11">申請檔期：</text:span><text:span text:style-name="T2">（請包括裝台、彩排、及拆台時間）</text:span></text:p>
        </text:list-item>
      </text:list>
      <text:p text:style-name="P20">第一志願：自 <text:s text:c="3"/>年 <text:s text:c="3"/>月 <text:s text:c="3"/>日至 <text:s text:c="3"/>月 <text:s text:c="3"/>日</text:p>
      <text:p text:style-name="P20">第二志願：自 <text:s text:c="3"/>年 <text:s text:c="3"/>月 <text:s text:c="3"/>日至 <text:s text:c="3"/>月 <text:s text:c="3"/>日</text:p>
      <text:p text:style-name="P20">第三志願：自 <text:s text:c="3"/>年 <text:s text:c="3"/>月 <text:s text:c="3"/>日至 <text:s text:c="3"/>月 <text:s text:c="3"/>日 共______場</text:p>
      <text:p text:style-name="P20"/>
      <text:p text:style-name="P7"><text:soft-page-break/><text:span text:style-name="T11">三、送審資料：</text:span></text:p>
      <text:p text:style-name="P7"><text:span text:style-name="T7">（一）企劃書：</text:span></text:p>
      <text:p text:style-name="P21"><text:span text:style-name="T13">□　1.演出計畫：製作目的、工作進度、節目內容</text:span><text:span text:style-name="T13">……</text:span><text:span text:style-name="T13">.等</text:span></text:p>
      <text:p text:style-name="P22"><text:span text:style-name="T13">□　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22"><text:span text:style-name="T13">□　3.戲劇節目須另備創作構想（如編劇構想、導演構想、劇本）、設計群簡介（如舞台、服裝、燈光設計）。</text:span></text:p>
      <text:p text:style-name="P21"><text:span text:style-name="T13">□ <text:s/>4.音樂節目如有新創作品請備作曲者介紹，並備譜或作品視聽資料</text:span><text:span text:style-name="T7">。</text:span></text:p>
      <text:p text:style-name="P21"><text:span text:style-name="T13">□ <text:s/>5.其他重要工作人員姓名及簡介資料。</text:span></text:p>
      <text:p text:style-name="P21"><text:span text:style-name="T13">□ <text:s/>6.報章雜誌評論、報導或照片。</text:span></text:p>
      <text:list xml:id="list3555380426" text:style-name="WW8Num5">
        <text:list-item>
          <text:p text:style-name="P23"><text:span text:style-name="T4">企劃書請以A4紙張中文橫式繕打整齊，並以申請書為封面，裝訂後送審</text:span></text:p>
        </text:list-item>
      </text:list>
      <text:p text:style-name="P14"><text:span text:style-name="T7">（二）臺藝表演廳場地使用時段暨設備申請表</text:span></text:p>
      <text:p text:style-name="P14"><text:span text:style-name="T7">（三）視聽資料：□DVD_____張 <text:s text:c="3"/>□CD_____張 <text:s text:c="3"/>□其他______</text:span></text:p>
      <text:p text:style-name="P24"><text:span text:style-name="T2">※上述有聲資料至少1份，請備與</text:span><text:span text:style-name="T6">演出性質相符</text:span><text:span text:style-name="T2">之有聲資料（如有多位獨奏或獨唱者，請分開準備），</text:span><text:span text:style-name="T6">註明清楚該資料之演出內容、演出者及錄製之時間、地點，並調整至欲播放處</text:span><text:span text:style-name="T2">。俾使審查委員能充分了解送審節目之內容及藝術水準。 </text:span></text:p>
      <text:p text:style-name="P6"/>
      <text:p text:style-name="P7"><text:span text:style-name="T7">------------------------------------------------------------------------</text:span></text:p>
      <text:p text:style-name="P4">申請單位： <text:s text:c="7"/>　　　　　　　　 <text:s text:c="7"/>（簽章）</text:p>
      <text:p text:style-name="P4">立案字號：</text:p>
      <text:p text:style-name="P4">統一編號：</text:p>
      <text:p text:style-name="P4">負責人： <text:s text:c="14"/>　　　　　　　　 <text:s/>．（簽章）</text:p>
      <text:p text:style-name="P4">身分證字號： <text:s text:c="14"/></text:p>
      <text:p text:style-name="P4">聯絡人：</text:p>
      <text:p text:style-name="P4">地址：</text:p>
      <text:p text:style-name="P4">電話：</text:p>
      <text:p text:style-name="P4">E-MAIL：</text:p>
      <text:p text:style-name="P3"/>
      <text:p text:style-name="P3"><draw:frame draw:style-name="fr1" draw:name="訊框2" text:anchor-type="char" svg:x="-0.212cm" svg:y="1.623cm" svg:width="14.182cm" svg:height="1.334cm" draw:z-index="4"><draw:text-box><text:p text:style-name="Standard"><text:span text:style-name="T18">※</text:span><text:span text:style-name="T1">本表為申請案封面，請摘要書寫，勿超過二頁，詳細演出內容請於企劃書內呈現。</text:span></text:p></draw:text-box></draw:frame>申請日期：中華民國 <text:s text:c="8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0pt" fo:background-color="#d8d8d8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963cm" fo:margin-right="2.7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><draw:frame draw:style-name="Mfr1" draw:name="訊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山堂場地設備租用申請書（2─1頁）</dc:title>
    <meta:initial-creator>user</meta:initial-creator>
    <meta:creation-date>2019-02-13T15:42:00</meta:creation-date>
    <dc:creator>蔣旺達</dc:creator>
    <dc:date>2019-02-13T15:42:00</dc:date>
    <meta:print-date>2015-11-26T16:54:00</meta:print-date>
    <meta:editing-cycles>2</meta:editing-cycles>
    <meta:document-statistic meta:table-count="0" meta:image-count="0" meta:object-count="0" meta:page-count="2" meta:paragraph-count="58" meta:word-count="876" meta:character-count="2115" meta:non-whitespace-character-count="1878"/>
    <meta:generator>LibreOffice/5.3.0.3$Windows_x86 LibreOffice_project/7074905676c47b82bbcfbea1aeefc84afe1c50e1</meta:generator>
  </office:meta>
</office:document-meta>
</file>