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.647cm" table:align="left" style:writing-mode="lr-tb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3.6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65cm" fo:margin-left="0.647cm" table:align="left" style:writing-mode="lr-tb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3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2.238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5.74cm" fo:keep-together="auto"/>
    </style:style>
    <style:style style:name="P1" style:family="paragraph" style:parent-style-name="清單段落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cm" loext:contextual-spacing="false" style:line-height-at-least="0cm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cm" fo:margin-right="-0.018cm" fo:line-height="1.058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台灣藝術大學</text:p>
      <text:p text:style-name="P9"><text:span text:style-name="T2">藝文中心演講廳</text:span></text:p>
      <text:p text:style-name="P9"><text:span text:style-name="T2">租借審查申請書</text:span></text:p>
      <text:list xml:id="list2313832664" text:style-name="WW8Num2">
        <text:list-item>
          <text:p text:style-name="P1">申請單位/者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4">申請單位/者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4">立案字號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4">負責人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4">聯絡人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4">地址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4">電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七</text:p>
          </table:table-cell>
          <table:table-cell table:style-name="表格1.A1" office:value-type="string">
            <text:p text:style-name="P4">傳真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八</text:p>
          </table:table-cell>
          <table:table-cell table:style-name="表格1.A1" office:value-type="string">
            <text:p text:style-name="P4">電子信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/>
      <text:list xml:id="list144217524829373" text:continue-numbering="true" text:style-name="WW8Num2">
        <text:list-item>
          <text:p text:style-name="P1">活動企劃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一</text:p>
          </table:table-cell>
          <table:table-cell table:style-name="表格2.A1" office:value-type="string">
            <text:p text:style-name="P2">活動名稱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2">主辦單位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2">承辦單位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四</text:p>
          </table:table-cell>
          <table:table-cell table:style-name="表格2.A1" office:value-type="string">
            <text:p text:style-name="P2">協辦單位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五</text:p>
          </table:table-cell>
          <table:table-cell table:style-name="表格2.A1" office:value-type="string">
            <text:p text:style-name="P2">合辦單位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六</text:p>
          </table:table-cell>
          <table:table-cell table:style-name="表格2.A1" office:value-type="string">
            <text:p text:style-name="P2">活動時間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七</text:p>
          </table:table-cell>
          <table:table-cell table:style-name="表格2.A1" office:value-type="string">
            <text:p text:style-name="P2">活動地點</text:p>
          </table:table-cell>
          <table:table-cell table:style-name="表格2.C1" office:value-type="string">
            <text:p text:style-name="P6"/>
          </table:table-cell>
        </table:table-row>
        <text:soft-page-break/>
        <table:table-row table:style-name="表格2.8">
          <table:table-cell table:style-name="表格2.A8" office:value-type="string">
            <text:p text:style-name="P5">八</text:p>
          </table:table-cell>
          <table:table-cell table:style-name="表格2.A8" office:value-type="string">
            <text:p text:style-name="P5">活動宗旨</text:p>
            <text:p text:style-name="P5">(需100字以上)</text:p>
          </table:table-cell>
          <table:table-cell table:style-name="表格2.C1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5">九</text:p>
          </table:table-cell>
          <table:table-cell table:style-name="表格2.A8" office:value-type="string">
            <text:p text:style-name="P5">活動內容</text:p>
            <text:p text:style-name="P5">(詳細填寫)</text:p>
          </table:table-cell>
          <table:table-cell table:style-name="表格2.C1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5">十</text:p>
          </table:table-cell>
          <table:table-cell table:style-name="表格2.A8" office:value-type="string">
            <text:p text:style-name="P5">活動時程</text:p>
            <text:p text:style-name="P5">(詳細填寫)</text:p>
          </table:table-cell>
          <table:table-cell table:style-name="表格2.C1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5">十一</text:p>
          </table:table-cell>
          <table:table-cell table:style-name="表格2.A8" office:value-type="string">
            <text:p text:style-name="P5">單位簡介</text:p>
          </table:table-cell>
          <table:table-cell table:style-name="表格2.C1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7"><text:span text:style-name="T4">十二</text:span></text:p>
          </table:table-cell>
          <table:table-cell table:style-name="表格2.A8" office:value-type="string">
            <text:p text:style-name="P7"><text:span text:style-name="T4">工作人員名單</text:span></text:p>
            <text:p text:style-name="P5">(含前台、後台、舞台監督)</text:p>
          </table:table-cell>
          <table:table-cell table:style-name="表格2.C1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表格2.13">
          <table:table-cell table:style-name="表格2.A8" office:value-type="string">
            <text:p text:style-name="P5">十三</text:p>
          </table:table-cell>
          <table:table-cell table:style-name="表格2.A8" office:value-type="string">
            <text:p text:style-name="P7"><text:span text:style-name="T4">歷年活動</text:span></text:p>
            <text:p text:style-name="P5">紀錄</text:p>
            <text:p text:style-name="P7"><text:span text:style-name="T4">(文字說明及檢附照片2-4張)</text:span></text:p>
          </table:table-cell>
          <table:table-cell table:style-name="表格2.C1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2-13T14:36:00</meta:creation-date>
    <dc:creator>蔣旺達</dc:creator>
    <dc:date>2019-02-13T14:36:00</dc:date>
    <meta:print-date>2012-05-28T13:16:00</meta:print-date>
    <meta:editing-cycles>2</meta:editing-cycles>
    <meta:document-statistic meta:table-count="2" meta:image-count="0" meta:object-count="0" meta:page-count="4" meta:paragraph-count="53" meta:word-count="191" meta:character-count="195" meta:non-whitespace-character-count="195"/>
    <meta:generator>LibreOffice/5.3.0.3$Windows_x86 LibreOffice_project/7074905676c47b82bbcfbea1aeefc84afe1c50e1</meta:generator>
  </office:meta>
</office:document-meta>
</file>