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32cm" fo:margin-left="0.065cm" style:page-number="auto" table:align="left" style:writing-mode="lr-tb"/>
    </style:style>
    <style:style style:name="表格1.A" style:family="table-column">
      <style:table-column-properties style:column-width="2.043cm"/>
    </style:style>
    <style:style style:name="表格1.B" style:family="table-column">
      <style:table-column-properties style:column-width="16.872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7cm" fo:keep-together="always"/>
    </style:style>
    <style:style style:name="表格1.4" style:family="table-row">
      <style:table-row-properties style:min-row-height="1.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95cm" fo:keep-together="always"/>
    </style:style>
    <style:style style:name="表格1.6" style:family="table-row">
      <style:table-row-properties style:min-row-height="3.42cm" fo:keep-together="always"/>
    </style:style>
    <style:style style:name="表格2" style:family="table">
      <style:table-properties style:width="18.971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4.81cm"/>
    </style:style>
    <style:style style:name="表格2.1" style:family="table-row">
      <style:table-row-properties style:min-row-height="1.593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49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81cm" table:align="left" style:may-break-between-rows="false" style:writing-mode="lr-tb"/>
    </style:style>
    <style:style style:name="表格3.A" style:family="table-column">
      <style:table-column-properties style:column-width="2.043cm"/>
    </style:style>
    <style:style style:name="表格3.B" style:family="table-column">
      <style:table-column-properties style:column-width="4.039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4.327cm"/>
    </style:style>
    <style:style style:name="表格3.1" style:family="table-row">
      <style:table-row-properties style:min-row-height="1.88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/>
    </style:style>
    <style:style style:name="P3" style:family="paragraph" style:parent-style-name="Standard">
      <style:paragraph-properties fo:line-height="0.776cm"/>
      <style:text-properties style:font-name="新細明體" style:font-name-complex="新細明體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新細明體"/>
    </style:style>
    <style:style style:name="P10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127cm" loext:contextual-spacing="false" fo:line-height="0.423cm" style:snap-to-layout-grid="false"/>
      <style:text-properties style:font-name="新細明體"/>
    </style:style>
    <style:style style:name="P12" style:family="paragraph" style:parent-style-name="Standard">
      <style:paragraph-properties fo:margin-left="0.22cm" fo:margin-right="0cm" fo:margin-top="0.212cm" fo:margin-bottom="0cm" loext:contextual-spacing="false" fo:text-indent="0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top="0.191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left="0.423cm" fo:margin-right="0cm" fo:line-height="0.776cm" fo:text-indent="-0.423cm" style:auto-text-indent="false">
        <style:tab-stops>
          <style:tab-stop style:position="6.833cm"/>
        </style:tab-stops>
      </style:paragraph-properties>
    </style:style>
    <style:style style:name="P15" style:family="paragraph" style:parent-style-name="Standard">
      <style:paragraph-properties fo:margin-left="0cm" fo:margin-right="0cm" fo:line-height="0.776cm" fo:text-indent="0.423cm" style:auto-text-indent="false">
        <style:tab-stops>
          <style:tab-stop style:position="7.147cm"/>
        </style:tab-stops>
      </style:paragraph-properties>
    </style:style>
    <style:style style:name="P16" style:family="paragraph" style:parent-style-name="Standard">
      <style:paragraph-properties fo:margin-top="0.445cm" fo:margin-bottom="0cm" loext:contextual-spacing="false" fo:text-align="center" style:justify-single-word="false" style:snap-to-layout-grid="false"/>
      <style:text-properties style:font-name="新細明體" style:font-name-complex="新細明體" style:font-size-complex="11pt"/>
    </style:style>
    <style:style style:name="P17" style:family="paragraph" style:parent-style-name="Standard">
      <style:paragraph-properties fo:margin-top="0.445cm" fo:margin-bottom="0cm" loext:contextual-spacing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.445cm" fo:margin-bottom="0cm" loext:contextual-spacing="false" fo:text-indent="1.358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>
      <style:paragraph-properties fo:margin-left="0cm" fo:margin-right="0cm" fo:margin-top="0.445cm" fo:margin-bottom="0cm" loext:contextual-spacing="false" fo:text-indent="1.358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.635cm" fo:margin-bottom="0.706cm" loext:contextual-spacing="false" fo:text-indent="0.212cm" style:auto-text-indent="false"/>
    </style:style>
    <style:style style:name="P21" style:family="paragraph" style:parent-style-name="Standard">
      <style:paragraph-properties fo:margin-left="0cm" fo:margin-right="0cm" fo:margin-top="0.635cm" fo:margin-bottom="0.706cm" loext:contextual-spacing="false" fo:text-indent="1.905cm" style:auto-text-indent="false"/>
    </style:style>
    <style:style style:name="P22" style:family="paragraph" style:parent-style-name="Standard">
      <style:paragraph-properties fo:margin-top="0.635cm" fo:margin-bottom="0.635cm" loext:contextual-spacing="false" style:snap-to-layout-grid="false">
        <style:tab-stops>
          <style:tab-stop style:position="9.737cm"/>
        </style:tab-stops>
      </style:paragraph-properties>
    </style:style>
    <style:style style:name="P23" style:family="paragraph" style:parent-style-name="Standard">
      <style:paragraph-properties fo:margin-top="0.635cm" fo:margin-bottom="0.635cm" loext:contextual-spacing="false">
        <style:tab-stops>
          <style:tab-stop style:position="9.737cm"/>
        </style:tab-stops>
      </style:paragraph-properties>
    </style:style>
    <style:style style:name="T1" style:family="text">
      <style:text-properties fo:font-size="15pt" style:font-name-asian="Times New Roman" style:font-size-asian="15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="標楷體" fo:font-size="18pt" fo:letter-spacing="0.021cm" style:font-name-asian="標楷體" style:font-size-asian="18pt" style:font-name-complex="標楷體" style:font-size-complex="18pt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text-underline-style="solid" style:text-underline-width="auto" style:text-underline-color="font-color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<text:s text:c="58"/></text:span><text:span text:style-name="T4">編號：</text:span></text:p>
            <text:p text:style-name="P1"><text:span text:style-name="T6">國立臺灣藝術大學藝文中心</text:span><text:span text:style-name="T8">場地</text:span><text:span text:style-name="T6">使用申請書（國際會議廳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活動名稱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布置時間</text:p>
          </table:table-cell>
          <table:table-cell table:style-name="表格1.B2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2">活動時間</text:p>
          </table:table-cell>
          <table:table-cell table:style-name="表格1.B4" office:value-type="string">
            <text:p text:style-name="P12"><text:s text:c="32"/></text:p>
          </table:table-cell>
        </table:table-row>
        <table:table-row table:style-name="表格1.5">
          <table:table-cell table:style-name="表格1.A2" office:value-type="string">
            <text:p text:style-name="P13">附送文件</text:p>
          </table:table-cell>
          <table:table-cell table:style-name="表格1.B4" office:value-type="string">
            <text:p text:style-name="P3"><text:s/></text:p>
          </table:table-cell>
        </table:table-row>
        <table:table-row table:style-name="表格1.6">
          <table:table-cell table:style-name="表格1.A2" office:value-type="string">
            <text:p text:style-name="P10"/>
            <text:p text:style-name="P8">使用項目</text:p>
            <text:p text:style-name="P4"/>
          </table:table-cell>
          <table:table-cell table:style-name="表格1.B4" office:value-type="string">
            <text:p text:style-name="P14"><text:span text:style-name="T10"><text:s text:c="2"/>□無線麥克風 4 支</text:span><text:span text:style-name="T9">：</text:span><text:span text:style-name="T13"> <text:s text:c="5"/></text:span><text:span text:style-name="T9">支</text:span><text:span text:style-name="T9"> </text:span><text:span text:style-name="T10"><text:s text:c="3"/></text:span><text:span text:style-name="T10"><text:s text:c="2"/></text:span><text:span text:style-name="T10">□單槍投影機 <text:s text:c="4"/>座 (左、中、右) <text:s text:c="2"/></text:span><text:span text:style-name="T10"><text:s text:c="3"/></text:span><text:span text:style-name="T10"><text:s text:c="22"/>□電動銀幕 <text:s/>(左、中、右) <text:s text:c="9"/>□空調</text:span></text:p>
            <text:p text:style-name="P15"><text:span text:style-name="T10">□</text:span><text:span text:style-name="T9">活動座椅10張 ：</text:span><text:span text:style-name="T13"> <text:s text:c="5"/></text:span><text:span text:style-name="T9">張 <text:s text:c="3"/></text:span><text:span text:style-name="T9"><text:s text:c="3"/></text:span><text:span text:style-name="T9">□海報架</text:span></text:p>
          </table:table-cell>
        </table:table-row>
      </table:table>
      <text:p text:style-name="P5">校內申請</text:p>
      <text:p text:style-name="P20"><draw:frame draw:style-name="fr1" draw:name="訊框1" text:anchor-type="paragraph" svg:x="-0.009cm" svg:y="0.385cm" svg:width="18.97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">申<text:span text:style-name="T2"> <text:s text:c="6"/></text:span>請<text:span text:style-name="T2"> <text:s text:c="5"/></text:span>人</text:p><text:p text:style-name="P1">（同學、教師、行政人員）</text:p></table:table-cell><table:table-cell table:style-name="表格2.B1" office:value-type="string"><text:p text:style-name="P1">助<text:span text:style-name="T2"> <text:s text:c="6"/></text:span>教</text:p></table:table-cell><table:table-cell table:style-name="表格2.B1" office:value-type="string"><text:p text:style-name="P1">系<text:span text:style-name="T2"> <text:s text:c="4"/></text:span>主<text:span text:style-name="T2"> <text:s text:c="4"/></text:span>任</text:p><text:p text:style-name="P1">二<text:span text:style-name="T2"> <text:s text:c="2"/></text:span>級<text:span text:style-name="T2"> <text:s text:c="2"/></text:span>主<text:span text:style-name="T2"> <text:s text:c="2"/></text:span>管</text:p></table:table-cell><table:table-cell table:style-name="表格2.D1" office:value-type="string"><text:p text:style-name="P1">院<text:span text:style-name="T2"> <text:s text:c="9"/></text:span>長</text:p><text:p text:style-name="P1">一<text:span text:style-name="T2"> <text:s text:c="3"/></text:span>級<text:span text:style-name="T2"> <text:s text:c="2"/></text:span>主<text:span text:style-name="T2"> <text:s text:c="2"/></text:span>管</text:p></table:table-cell></table:table-row><table:table-row table:style-name="表格2.2"><table:table-cell table:style-name="表格2.A1" office:value-type="string"><text:p text:style-name="P16"/></table:table-cell><table:table-cell table:style-name="表格2.A1" office:value-type="string"><text:p text:style-name="P18"/></table:table-cell><table:table-cell table:style-name="表格2.A1" office:value-type="string"><text:p text:style-name="P19"/></table:table-cell><table:table-cell table:style-name="表格2.D2" office:value-type="string"><text:p text:style-name="P17"/></table:table-cell></table:table-row></table:table></draw:text-box></draw:frame>申請人聯絡電話（分機）：<text:span text:style-name="T2"> <text:s text:c="13"/></text:span>行動電話：<text:span text:style-name="T2"> <text:s text:c="13"/></text:span>E-mail：</text:p>
      <text:p text:style-name="P20">活動主要負責人姓名：<text:span text:style-name="T2"> <text:s text:c="16"/></text:span>行動電話：<text:span text:style-name="T2"> <text:s text:c="13"/></text:span>E-mail：</text:p>
      <text:p text:style-name="P21">中<text:span text:style-name="T2"> <text:s text:c="2"/></text:span>華<text:span text:style-name="T2"> <text:s text:c="2"/></text:span>民<text:span text:style-name="T2"> <text:s text:c="2"/></text:span>國<text:span text:style-name="T2"> <text:s text:c="13"/></text:span>年<text:span text:style-name="T2"> <text:s text:c="13"/></text:span>月<text:span text:style-name="T2"> <text:s text:c="13"/></text:span>日</text:p>
      <text:p text:style-name="Standard"><draw:frame draw:style-name="fr1" draw:name="訊框2" text:anchor-type="paragraph" svg:x="0.065cm" svg:y="0.021cm" svg:width="18.981cm" draw:z-index="1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23">承<text:span text:style-name="T2"> </text:span>辦<text:span text:style-name="T2"> </text:span>人</text:p></table:table-cell><table:table-cell table:style-name="表格3.A1" office:value-type="string"><text:p text:style-name="P22"/></table:table-cell><table:table-cell table:style-name="表格3.A1" office:value-type="string"><text:p text:style-name="P23">組<text:span text:style-name="T2"> <text:s/></text:span>長</text:p></table:table-cell><table:table-cell table:style-name="表格3.A1" office:value-type="string"><text:p text:style-name="P22"/></table:table-cell><table:table-cell table:style-name="表格3.A1" office:value-type="string"><text:p text:style-name="P23">藝文中心主任</text:p></table:table-cell><table:table-cell table:style-name="表格3.F1" office:value-type="string"><text:p text:style-name="P2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</dc:title>
    <meta:initial-creator>hojialing</meta:initial-creator>
    <meta:creation-date>2016-05-11T15:20:00</meta:creation-date>
    <dc:creator>鍾俊勇</dc:creator>
    <dc:date>2019-02-26T15:12:00</dc:date>
    <meta:print-date>2009-10-21T09:31:00</meta:print-date>
    <meta:editing-cycles>5</meta:editing-cycles>
    <meta:editing-duration>PT8M</meta:editing-duration>
    <meta:document-statistic meta:table-count="3" meta:image-count="0" meta:object-count="0" meta:page-count="1" meta:paragraph-count="25" meta:word-count="189" meta:character-count="540" meta:non-whitespace-character-count="200"/>
    <meta:generator>LibreOffice/5.3.0.3$Windows_x86 LibreOffice_project/7074905676c47b82bbcfbea1aeefc84afe1c50e1</meta:generator>
  </office:meta>
</office:document-meta>
</file>